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вест-тропа-здоровья"/>Квест «Тропа здоровья»<text:bookmark-end text:name="квест-тропа-здоровья"/></text:h>
      <text:p text:style-name="First_20_paragraph">19.08.2020</text:p>
      <text:p text:style-name="Text_20_body">Здоровый образ жизни для каждого человека – это залог активного долголетия и полноценного выполнения социальных функций, полноценного участия в трудовых, общественных, семейно-бытовых, досуговых формах жизнедеятельности.</text:p>
      <text:p text:style-name="Text_20_body">18 августа специалисты Отделения дневного пребывания детей и подростков семейного центра «Журавушка» провели в онлайн-формате квест «Тропа здоровья». Ребята приняли активное участие в таких этапах, как «Здоровая мудрость», «КРОКОДИЛ», «Здоровое питание - вкусно и полезно!», а также увлеченно делились своими правилами здорового питания, спортивными увлечениями и достижениями, умением оказывать первую помощь.</text:p>
      <text:p text:style-name="Text_20_body"><text:line-break/></text:p>
      <text:p text:style-name="Text_20_body">Адрес страницы: <text:a xlink:type="simple" xlink:href="http://novo-peredelkino.mos.ru/presscenter/news/detail/9145689.html" office:name=""><text:span text:style-name="Definition">http://novo-peredelkino.mos.ru/presscenter/news/detail/9145689.html</text:span></text:a></text:p>
      <text:p text:style-name="Text_20_body"><text:a xlink:type="simple" xlink:href="http://novo-peredelkino.mos.ru" office:name=""><text:span text:style-name="Definition">Управа района Ново-Передел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1T01:59:28Z</meta:creation-date>
    <dc:date>2023-08-11T01:59:28Z</dc:date>
  </office:meta>
</office:document-meta>
</file>